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2909in" fo:margin-right="0.35in"/>
      <style:text-properties style:font-name="標楷體" style:font-name-asian="標楷體"/>
    </style:style>
    <style:style style:name="P2" style:parent-style-name="本文" style:family="paragraph">
      <style:paragraph-properties style:punctuation-wrap="simple" fo:text-align="center" fo:margin-top="0.0173in" fo:line-height="104%" fo:margin-left="0.8909in" fo:margin-right="0.221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scale="101%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punctuation-wrap="simple" fo:margin-top="0.0006in" fo:line-height="0.0138in"/>
      <style:text-properties fo:font-size="1pt" style:font-size-asian="1pt" style:font-size-complex="1pt"/>
    </style:style>
    <style:style style:name="TableColumn12" style:family="table-column">
      <style:table-column-properties style:column-width="1.0305in" style:use-optimal-column-width="false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479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11" style:family="table">
      <style:table-properties style:width="6.6881in" fo:margin-left="0in" table:align="center"/>
    </style:style>
    <style:style style:name="TableRow19" style:family="table-row">
      <style:table-row-properties style:row-height="0.3395in" style:use-optimal-row-height="false"/>
    </style:style>
    <style:style style:name="TableCell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263in" fo:margin-left="0.0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548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34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margin-top="0.0347in" fo:margin-left="0.1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margin-top="0.034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row-height="0.3493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margin-top="0.0298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top="0.0298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row-height="0.3493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margin-top="0.0298in" fo:margin-left="0.0923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margin-top="0.0298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row-height="0.3493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0298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center" fo:margin-top="0.0298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0.3833in" style:use-optimal-row-height="false"/>
    </style:style>
    <style:style style:name="TableCell8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margin-top="0.0479in" fo:margin-left="0.05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0479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margin-top="0.0479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row-height="0.3833in" style:use-optimal-row-height="false"/>
    </style:style>
    <style:style style:name="TableCell10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margin-top="0.0479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margin-top="0.0479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ableRow113" style:family="table-row">
      <style:table-row-properties style:row-height="0.7in" style:use-optimal-row-height="false"/>
    </style:style>
    <style:style style:name="TableCell11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margin-top="0.0479in" fo:margin-left="0.0006in" fo:text-indent="-0.0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center" fo:margin-top="0.0479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479in" fo:margin-left="0.0006in" fo:text-indent="-0.0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row-height="0.5368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.0479in" fo:margin-left="0.0006in" fo:text-indent="-0.0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.0479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8" style:family="table-row">
      <style:table-row-properties style:row-height="0.8458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left="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144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157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row-height="0.6305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row-height="0.3881in" style:use-optimal-row-height="false"/>
    </style:style>
    <style:style style:name="TableCell197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TableCell2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row-height="0.3673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215" style:parent-style-name="TableParagraph" style:family="paragraph">
      <style:paragraph-properties style:punctuation-wrap="simple" fo:text-align="center" fo:margin-left="0.0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219" style:parent-style-name="TableParagraph" style:family="paragraph">
      <style:paragraph-properties style:punctuation-wrap="simple" fo:text-align="center" fo:margin-left="0.047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02in" fo:line-height="0.0694in"/>
      <style:text-properties fo:font-size="5pt" style:font-size-asian="5pt" style:font-size-complex="5pt"/>
    </style:style>
    <style:style style:name="P224" style:parent-style-name="TableParagraph" style:family="paragraph">
      <style:paragraph-properties style:punctuation-wrap="simple" fo:margin-left="0.4812in">
        <style:tab-stops>
          <style:tab-stop style:type="left" style:position="0.7763in"/>
          <style:tab-stop style:type="left" style:position="1.5569in"/>
          <style:tab-stop style:type="left" style:position="2.3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row-height="0.3152in" style:use-optimal-row-height="false"/>
    </style:style>
    <style:style style:name="TableCell23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235" style:parent-style-name="TableParagraph" style:family="paragraph">
      <style:paragraph-properties style:punctuation-wrap="simple" fo:margin-left="0.6687in">
        <style:tab-stops/>
      </style:paragraph-properties>
    </style:style>
    <style:style style:name="T236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3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23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TableCell23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241" style:parent-style-name="TableParagraph" style:family="paragraph">
      <style:paragraph-properties style:punctuation-wrap="simple" fo:margin-left="0.093in">
        <style:tab-stops/>
      </style:paragraph-properties>
    </style:style>
    <style:style style:name="T24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25in" fo:margin-left="0.0125in">
        <style:tab-stops/>
      </style:paragraph-properties>
    </style:style>
    <style:style style:name="T245" style:parent-style-name="預設段落字型" style:family="text">
      <style:text-properties fo:letter-spacing="0.0006in" fo:font-size="14pt" style:font-size-asian="14pt" style:font-size-complex="14pt"/>
    </style:style>
    <style:style style:name="T246" style:parent-style-name="預設段落字型" style:family="text">
      <style:text-properties fo:letter-spacing="-0.002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Row249" style:family="table-row">
      <style:table-row-properties style:row-height="0.3152in" style:use-optimal-row-height="false"/>
    </style:style>
    <style:style style:name="TableCell25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52" style:parent-style-name="TableParagraph" style:family="paragraph">
      <style:paragraph-properties style:punctuation-wrap="simple" fo:margin-left="0.6687in">
        <style:tab-stops/>
      </style:paragraph-properties>
    </style:style>
    <style:style style:name="T253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5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5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58" style:parent-style-name="TableParagraph" style:family="paragraph">
      <style:paragraph-properties style:punctuation-wrap="simple" fo:margin-left="0.093in">
        <style:tab-stops/>
      </style:paragraph-properties>
    </style:style>
    <style:style style:name="T259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262" style:parent-style-name="預設段落字型" style:family="text">
      <style:text-properties fo:letter-spacing="0.0006in" fo:font-size="14pt" style:font-size-asian="14pt" style:font-size-complex="14pt"/>
    </style:style>
    <style:style style:name="T263" style:parent-style-name="預設段落字型" style:family="text">
      <style:text-properties fo:letter-spacing="-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Row274" style:family="table-row">
      <style:table-row-properties style:row-height="0.3152in" style:use-optimal-row-height="false"/>
    </style:style>
    <style:style style:name="TableCell27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77" style:parent-style-name="TableParagraph" style:family="paragraph">
      <style:paragraph-properties style:punctuation-wrap="simple" fo:margin-left="0.6687in">
        <style:tab-stops/>
      </style:paragraph-properties>
    </style:style>
    <style:style style:name="T27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7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8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8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83" style:parent-style-name="TableParagraph" style:family="paragraph">
      <style:paragraph-properties style:punctuation-wrap="simple" fo:margin-left="0.093in">
        <style:tab-stops/>
      </style:paragraph-properties>
    </style:style>
    <style:style style:name="T28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287" style:parent-style-name="預設段落字型" style:family="text">
      <style:text-properties fo:letter-spacing="0.0006in" fo:font-size="14pt" style:font-size-asian="14pt" style:font-size-complex="14pt"/>
    </style:style>
    <style:style style:name="T288" style:parent-style-name="預設段落字型" style:family="text">
      <style:text-properties fo:letter-spacing="-0.002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row-height="0.3152in" style:use-optimal-row-height="false"/>
    </style:style>
    <style:style style:name="TableCell29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95" style:parent-style-name="TableParagraph" style:family="paragraph">
      <style:paragraph-properties style:punctuation-wrap="simple" fo:margin-left="0.6687in">
        <style:tab-stops/>
      </style:paragraph-properties>
    </style:style>
    <style:style style:name="T296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9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301" style:parent-style-name="TableParagraph" style:family="paragraph">
      <style:paragraph-properties style:punctuation-wrap="simple" fo:margin-left="0.093in">
        <style:tab-stops/>
      </style:paragraph-properties>
    </style:style>
    <style:style style:name="T30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305" style:parent-style-name="預設段落字型" style:family="text">
      <style:text-properties fo:letter-spacing="0.0006in" fo:font-size="14pt" style:font-size-asian="14pt" style:font-size-complex="14pt"/>
    </style:style>
    <style:style style:name="T306" style:parent-style-name="預設段落字型" style:family="text">
      <style:text-properties fo:letter-spacing="-0.002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4" style:family="table-row">
      <style:table-row-properties style:row-height="0.3152in" style:use-optimal-row-height="false"/>
    </style:style>
    <style:style style:name="TableCell31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317" style:parent-style-name="TableParagraph" style:family="paragraph">
      <style:paragraph-properties style:punctuation-wrap="simple" fo:margin-left="0.6687in">
        <style:tab-stops/>
      </style:paragraph-properties>
    </style:style>
    <style:style style:name="T31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1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32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32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323" style:parent-style-name="TableParagraph" style:family="paragraph">
      <style:paragraph-properties style:punctuation-wrap="simple" fo:margin-left="0.093in">
        <style:tab-stops/>
      </style:paragraph-properties>
    </style:style>
    <style:style style:name="T32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327" style:parent-style-name="預設段落字型" style:family="text">
      <style:text-properties fo:letter-spacing="0.0006in" fo:font-size="14pt" style:font-size-asian="14pt" style:font-size-complex="14pt"/>
    </style:style>
    <style:style style:name="T328" style:parent-style-name="預設段落字型" style:family="text">
      <style:text-properties fo:letter-spacing="-0.002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6" style:family="table-row">
      <style:table-row-properties style:row-height="0.3152in" style:use-optimal-row-height="false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339" style:parent-style-name="TableParagraph" style:family="paragraph">
      <style:paragraph-properties style:punctuation-wrap="simple" fo:margin-left="0.6687in">
        <style:tab-stops/>
      </style:paragraph-properties>
    </style:style>
    <style:style style:name="T340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4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345" style:parent-style-name="TableParagraph" style:family="paragraph">
      <style:paragraph-properties style:punctuation-wrap="simple" fo:margin-left="0.093in">
        <style:tab-stops/>
      </style:paragraph-properties>
    </style:style>
    <style:style style:name="T346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349" style:parent-style-name="預設段落字型" style:family="text">
      <style:text-properties fo:letter-spacing="0.0006in" fo:font-size="14pt" style:font-size-asian="14pt" style:font-size-complex="14pt"/>
    </style:style>
    <style:style style:name="T350" style:parent-style-name="預設段落字型" style:family="text">
      <style:text-properties fo:letter-spacing="-0.002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353" style:family="table-row">
      <style:table-row-properties style:row-height="0.4993in" style:use-optimal-row-height="false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56" style:parent-style-name="TableParagraph" style:family="paragraph">
      <style:paragraph-properties style:punctuation-wrap="simple"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60" style:parent-style-name="TableParagraph" style:family="paragraph">
      <style:paragraph-properties style:punctuation-wrap="simple" fo:text-align="center" fo:margin-left="0.055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65" style:parent-style-name="TableParagraph" style:family="paragraph">
      <style:paragraph-properties style:punctuation-wrap="simple" fo:text-align="center" fo:margin-right="0.0013in"/>
    </style:style>
    <style:style style:name="TableRow366" style:family="table-row">
      <style:table-row-properties style:row-height="1.25in" style:use-optimal-row-height="false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right="1.5909in"/>
    </style:style>
    <style:style style:family="graphic" style:name="a1">
      <style:graphic-properties style:wrap="run-through" style:run-through="background" draw:fill="none" draw:stroke="dash" draw:stroke-dash="a0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107年度教育部補助辦理</text:p>
      <text:p text:style-name="P2"><draw:custom-shape svg:x="4.05347in" svg:y="1.49861in" svg:width="0.01389in" svg:height="0.01389in" draw:z-index="251656192" draw:id="id0" draw:style-name="a1" draw:name="Freeform 4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84236in" svg:y="1.49861in" svg:width="0.01389in" svg:height="0.01389in" draw:z-index="251657216" draw:id="id1" draw:style-name="a3" draw:name="Freeform 5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text:span text:style-name="T3">「強化與東協及南亞國家合作交流學術型領域聯盟</text:span><text:span text:style-name="T4">(</text:span><text:span text:style-name="T5">工程領域</text:span><text:span text:style-name="T6">)</text:span><text:span text:style-name="T7">」</text:span><text:span text:style-name="T8"><text:s/></text:span><text:span text:style-name="T9">補助案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申請案</text:span><text:span text:style-name="T23">件</text:span><text:span text:style-name="T24">名稱</text:span><text:span text:style-name="T25">：</text:span><text:span text:style-name="T26">○</text:span><text:span text:style-name="T27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 table:number-columns-spanned="2">
            <text:p text:style-name="P31"><text:span text:style-name="T32">申請人姓名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職稱</text:span></text:p>
          </table:table-cell>
          <table:covered-table-cell/>
          <table:table-cell table:style-name="TableCell38">
            <text:p text:style-name="P39"><text:span text:style-name="T40">服務機</text:span><text:span text:style-name="T41">關</text:span><text:span text:style-name="T42">(</text:span><text:span text:style-name="T43">單</text:span><text:span text:style-name="T44">位</text:span><text:span text:style-name="T45">)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 table:number-columns-spanned="2">
            <text:p text:style-name="P49"><text:span text:style-name="T50">○○○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○○</text:span></text:p>
          </table:table-cell>
          <table:covered-table-cell/>
          <table:table-cell table:style-name="TableCell56">
            <text:p text:style-name="P57"><text:span text:style-name="T58">○○○</text:span></text:p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 table:number-columns-spanned="2">
            <text:p text:style-name="P62">計劃題目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申請者領域目</text:p>
          </table:table-cell>
          <table:covered-table-cell/>
          <table:table-cell table:style-name="TableCell67">
            <text:p text:style-name="P68"><text:span text:style-name="T69">合作國家</text:span></text:p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 table:number-columns-spanned="2">
            <text:p text:style-name="P73">○○○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○○</text:p>
          </table:table-cell>
          <table:covered-table-cell/>
          <table:table-cell table:style-name="TableCell78">
            <text:p text:style-name="P79"><text:span text:style-name="T80">○○○</text:span></text:p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 table:number-columns-spanned="2">
            <text:p text:style-name="P84"><text:span text:style-name="T85">合作人姓名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合作人職稱</text:span></text:p>
          </table:table-cell>
          <table:covered-table-cell/>
          <table:table-cell table:style-name="TableCell91">
            <text:p text:style-name="P92"><text:span text:style-name="T93">合作機</text:span><text:span text:style-name="T94">關</text:span><text:span text:style-name="T95">(</text:span><text:span text:style-name="T96">單</text:span><text:span text:style-name="T97">位</text:span><text:span text:style-name="T98">)</text:span></text:p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 table:number-columns-spanned="2">
            <text:p text:style-name="P102"><text:span text:style-name="T103">○○○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○○</text:span></text:p>
          </table:table-cell>
          <table:covered-table-cell/>
          <table:table-cell table:style-name="TableCell109">
            <text:p text:style-name="P110"><text:span text:style-name="T111">○</text:span><text:span text:style-name="T112">○○</text:span></text:p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 table:number-columns-spanned="2">
            <text:p text:style-name="P116"><text:span text:style-name="T117">合作學校排名</text:span><text:span text:style-name="T118"><text:s/></text:span><text:span text:style-name="T119">(</text:span><text:span text:style-name="T120">QS/Wrold Ranking /Web Ranking)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選送老師/學生/教研人數</text:p>
          </table:table-cell>
          <table:covered-table-cell/>
          <table:table-cell table:style-name="TableCell125">
            <text:p text:style-name="P126"><text:span text:style-name="T127">校內排序</text:span></text:p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 table:number-columns-spanned="2">
            <text:p text:style-name="P131">○○○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○○</text:p>
          </table:table-cell>
          <table:covered-table-cell/>
          <table:table-cell table:style-name="TableCell136">
            <text:p text:style-name="P137">○○</text:p>
          </table:table-cell>
        </table:table-row>
        <table:table-row table:style-name="TableRow138">
          <table:table-cell table:style-name="TableCell139">
            <text:p text:style-name="P140"><text:span text:style-name="T141">申請項目</text:span></text:p>
          </table:table-cell>
          <table:table-cell table:style-name="TableCell142" table:number-columns-spanned="6">
            <text:p text:style-name="P143"><text:span text:style-name="T144"></text:span><text:span text:style-name="T145">選送我</text:span><text:span text:style-name="T146">國</text:span><text:span text:style-name="T147">師生</text:span><text:span text:style-name="T148">赴</text:span><text:span text:style-name="T149">東協及南亞</text:span><text:span text:style-name="T150">國</text:span><text:span text:style-name="T151">家進</text:span><text:span text:style-name="T152">行研</text:span><text:span text:style-name="T153">究、研</text:span><text:span text:style-name="T154">修</text:span><text:span text:style-name="T155">與講學</text:span></text:p>
            <text:p text:style-name="P156"><text:span text:style-name="T157"></text:span><text:span text:style-name="T158">引薦東協及南亞國家</text:span><text:span text:style-name="T159">教</text:span><text:span text:style-name="T160">研人員</text:span><text:span text:style-name="T161">(</text:span><text:span text:style-name="T162">含博士</text:span><text:span text:style-name="T163">生、</text:span><text:span text:style-name="T164">博士後</text:span><text:span text:style-name="T165">)</text:span><text:span text:style-name="T166">來臺進</text:span><text:span text:style-name="T167">行研</text:span><text:span text:style-name="T168">究合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申請補</text:span><text:span text:style-name="T173">助</text:span><text:span text:style-name="T174">期間：</text:span><text:span text:style-name="T175">○</text:span><text:span text:style-name="T176">年</text:span><text:span text:style-name="T177">○</text:span><text:span text:style-name="T178">月</text:span><text:span text:style-name="T179">○</text:span><text:span text:style-name="T180">日至</text:span><text:span text:style-name="T181">○</text:span><text:span text:style-name="T182">年</text:span><text:span text:style-name="T183">○</text:span><text:span text:style-name="T184">月</text:span><text:span text:style-name="T185">○</text:span><text:span text:style-name="T186">日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預訂核結日期：</text:span><text:span text:style-name="T190">○</text:span><text:span text:style-name="T191">年</text:span><text:span text:style-name="T192">○</text:span><text:span text:style-name="T193">月</text:span><text:span text:style-name="T194">○</text:span><text:span text:style-name="T195">日</text:span></text:p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申請教育部補</text:span><text:span text:style-name="T200">助金</text:span><text:span text:style-name="T201">額：</text:span><text:span text:style-name="T202">○○○</text:span><text:span text:style-name="T203">元</text:span></text:p>
          </table:table-cell>
          <table:covered-table-cell/>
          <table:covered-table-cell/>
          <table:covered-table-cell/>
          <table:table-cell table:style-name="TableCell204">
            <text:p text:style-name="內文"/>
          </table:table-cell>
          <table:table-cell table:style-name="TableCell205" table:number-columns-spanned="2">
            <text:p text:style-name="P206"><text:span text:style-name="T207">學校配合款金</text:span><text:span text:style-name="T208">額</text:span><text:span text:style-name="T209">：</text:span><text:span text:style-name="T210">○○</text:span><text:span text:style-name="T211">元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><text:span text:style-name="T216">申請人員自我檢核</text:span></text:p>
          </table:table-cell>
          <table:covered-table-cell/>
          <table:table-cell table:style-name="TableCell217" table:number-columns-spanned="2">
            <text:p text:style-name="P218"/>
            <text:p text:style-name="P219"><text:span text:style-name="T220">學術型領域聯盟初</text:span><text:span text:style-name="T221">審</text:span></text:p>
          </table:table-cell>
          <table:covered-table-cell/>
          <table:table-cell table:style-name="TableCell222" table:number-columns-spanned="3">
            <text:p text:style-name="P223"/>
            <text:p text:style-name="P224"><text:span text:style-name="T225">審</text:span><text:span text:style-name="T226"><text:tab/></text:span><text:span text:style-name="T227">核</text:span><text:span text:style-name="T228"><text:tab/></text:span><text:span text:style-name="T229">項</text:span><text:span text:style-name="T230"><text:tab/></text:span><text:span text:style-name="T231">目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  <text:p text:style-name="P235"><text:span text:style-name="T236"></text:span></text:p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P240"/>
            <text:p text:style-name="P241"><text:span text:style-name="T242"></text:span></text:p>
          </table:table-cell>
          <table:table-cell table:style-name="TableCell243" table:number-columns-spanned="2">
            <text:p text:style-name="P244"><text:span text:style-name="T245">1</text:span><text:span text:style-name="T246">.</text:span><text:span text:style-name="T247">計畫書</text:span></text:p>
          </table:table-cell>
          <table:covered-table-cell/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</text:span></text:p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P257"/>
            <text:p text:style-name="P258"><text:span text:style-name="T259"></text:span></text:p>
          </table:table-cell>
          <table:table-cell table:style-name="TableCell260" table:number-columns-spanned="3">
            <text:p text:style-name="P261"><text:span text:style-name="T262">2</text:span><text:span text:style-name="T263">.</text:span><text:span text:style-name="T264">計畫雙邊主</text:span><text:span text:style-name="T265">持</text:span><text:span text:style-name="T266">人</text:span><text:span text:style-name="T267">個</text:span><text:span text:style-name="T268">人履歷</text:span><text:span text:style-name="T269">(</text:span><text:span text:style-name="T270">含著作</text:span><text:span text:style-name="T271">目</text:span><text:span text:style-name="T272">錄</text:span><text:span text:style-name="T273">)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  <text:p text:style-name="P277"><text:span text:style-name="T278"></text:span></text:p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P282"/>
            <text:p text:style-name="P283"><text:span text:style-name="T284"></text:span></text:p>
          </table:table-cell>
          <table:table-cell table:style-name="TableCell285" table:number-columns-spanned="3">
            <text:p text:style-name="P286"><text:span text:style-name="T287">3</text:span><text:span text:style-name="T288">.</text:span><text:span text:style-name="T289">雙邊合作意</text:span><text:span text:style-name="T290">向</text:span><text:span text:style-name="T291">書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  <text:p text:style-name="P295"><text:span text:style-name="T296"></text:span></text:p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P300"/>
            <text:p text:style-name="P301"><text:span text:style-name="T302"></text:span></text:p>
          </table:table-cell>
          <table:table-cell table:style-name="TableCell303" table:number-columns-spanned="3">
            <text:p text:style-name="P304"><text:span text:style-name="T305">4</text:span><text:span text:style-name="T306">.</text:span><text:span text:style-name="T307">教育部補助</text:span><text:span text:style-name="T308">計</text:span><text:span text:style-name="T309">畫</text:span><text:span text:style-name="T310">項</text:span><text:span text:style-name="T311">目經費</text:span><text:span text:style-name="T312">申</text:span><text:span text:style-name="T313">請表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  <text:p text:style-name="P317"><text:span text:style-name="T318"></text:span></text:p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P322"/>
            <text:p text:style-name="P323"><text:span text:style-name="T324"></text:span></text:p>
          </table:table-cell>
          <table:table-cell table:style-name="TableCell325" table:number-columns-spanned="3">
            <text:p text:style-name="P326"><text:span text:style-name="T327">5</text:span><text:span text:style-name="T328">.</text:span><text:span text:style-name="T329">受補助學生</text:span><text:span text:style-name="T330">之</text:span><text:span text:style-name="T331">指</text:span><text:span text:style-name="T332">導</text:span><text:span text:style-name="T333">教授推</text:span><text:span text:style-name="T334">薦</text:span><text:span text:style-name="T335">信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  <text:p text:style-name="P339"><text:span text:style-name="T340"></text:span></text:p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P344"/>
            <text:p text:style-name="P345"><text:span text:style-name="T346"></text:span></text:p>
          </table:table-cell>
          <table:table-cell table:style-name="TableCell347" table:number-columns-spanned="2">
            <text:p text:style-name="P348"><text:span text:style-name="T349">6</text:span><text:span text:style-name="T350">.</text:span><text:span text:style-name="T351">其他：</text:span></text:p>
          </table:table-cell>
          <table:covered-table-cell/>
          <table:table-cell table:style-name="TableCell352">
            <text:p text:style-name="內文"/>
          </table:table-cell>
        </table:table-row>
        <table:table-row table:style-name="TableRow353">
          <table:table-cell table:style-name="TableCell354" table:number-columns-spanned="4">
            <text:p text:style-name="P355"/>
            <text:p text:style-name="P356"><text:span text:style-name="T357">申請人簽章</text:span>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  <text:p text:style-name="P360"><text:span text:style-name="T361">機關首長或其</text:span><text:span text:style-name="T362">授權</text:span><text:span text:style-name="T363">人員簽章</text:span></text:p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54in">
        <style:tab-stops/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in" draw:distance="0.02in"/>
    <draw:stroke-dash draw:name="a2" draw:style="rect" draw:dots1="1" draw:dots1-length="0.02in" draw:distance="0.02in"/>
  </office:styles>
  <office:automatic-styles>
    <style:page-layout style:name="PL0">
      <style:page-layout-properties fo:page-width="8.2687in" fo:page-height="11.6944in" style:print-orientation="portrait" fo:margin-top="0.0833in" fo:margin-left="0.2361in" fo:margin-bottom="0.295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張育萍</dc:creator>
    <meta:creation-date>2018-10-03T01:56:00Z</meta:creation-date>
    <dc:date>2018-10-03T01:56:00Z</dc:date>
    <meta:print-date>2017-10-09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